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592</text:p>
          </table:table-cell>
          <table:table-cell table:number-columns-repeated="4" table:style-name="ce10"/>
          <table:table-cell office:value-type="string" table:style-name="ce12">
            <text:p>11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000000:60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54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2309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number-columns-spanned="3" table:number-rows-spanned="1" table:style-name="ce2">
            <text:p>36:34:060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29.08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886D26CDBC088DB559E3D485311242F2778302D600B5481A565B9A429B2E21CAA612F55CDA13CB940D4BC244D846AE7AA26BE92D548DCA8050ECD361DB857EC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Севостьянова Мария Сергеевна</meta:initial-creator>
    <dc:creator>Севостьянова Мария Сергеевна</dc:creator>
    <meta:creation-date>2024-09-11T13:47:10Z</meta:creation-date>
    <dc:date>2024-09-11T13:47:10Z</dc:date>
  </office:meta>
</office:document-meta>
</file>